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5.967cm" fo:margin-left="-0.206cm" fo:margin-top="0cm" fo:margin-bottom="0cm" table:align="left"/>
    </style:style>
    <style:style style:name="Tabela6.A" style:family="table-column">
      <style:table-column-properties style:column-width="1.639cm"/>
    </style:style>
    <style:style style:name="Tabela6.B" style:family="table-column">
      <style:table-column-properties style:column-width="6.35cm"/>
    </style:style>
    <style:style style:name="Tabela6.C" style:family="table-column">
      <style:table-column-properties style:column-width="3.988cm"/>
    </style:style>
    <style:style style:name="Tabela6.D" style:family="table-column">
      <style:table-column-properties style:column-width="3.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P1" style:family="paragraph" style:parent-style-name="Standard">
      <style:paragraph-properties fo:margin-left="7.62cm" fo:margin-right="0cm" fo:margin-top="0cm" fo:margin-bottom="0cm" style:contextual-spacing="false" fo:line-height="150%" fo:text-align="justify" style:justify-single-word="false" fo:text-indent="1.27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paragraph-rsid="00109f43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09f43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09f43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09f43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officeooo:paragraph-rsid="00109f43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paragraph-rsid="00116d22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16d22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fo:font-weight="bold" officeooo:paragraph-rsid="00109f43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fo:font-weight="bold" officeooo:paragraph-rsid="00109f43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fo:font-weight="bold" officeooo:paragraph-rsid="00109f43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109f43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Times New Roman" fo:font-size="12pt" fo:font-weight="bold" officeooo:paragraph-rsid="00109f43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Times New Roman" fo:font-size="12pt" fo:font-weight="bold" officeooo:rsid="0028369d" officeooo:paragraph-rsid="00109f43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fo:font-weight="bold" officeooo:paragraph-rsid="0012a456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 style:list-style-name="WWNum1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paragraph-rsid="00109f43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WWNum1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rsid="0028369d" officeooo:paragraph-rsid="00109f43" style:font-name-asian="Times New Roman1" style:font-size-asian="12pt" style:font-name-complex="Times New Roman1" style:font-size-complex="12pt"/>
    </style:style>
    <style:style style:name="T1" style:family="text">
      <style:text-properties officeooo:rsid="0035b361"/>
    </style:style>
    <style:style style:name="T2" style:family="text">
      <style:text-properties officeooo:rsid="002836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5</text:p>
      <text:p text:style-name="P8"/>
      <text:p text:style-name="P10">WNIOSEK O PRZYZNANIE POMOCY FINANSOWEJ W ZWIĄZKU</text:p>
      <text:p text:style-name="P10"><text:s/>ZE ZWIĘKSZONYMI WYDATKAMI <text:span text:style-name="T1">W OKRESIE JESIENNO-ZIMOWYM</text:span></text:p>
      <text:p text:style-name="P1"/>
      <text:list xml:id="list1678266942" text:style-name="WWNum1">
        <text:list-item>
          <text:p text:style-name="P15">Imię i nazwisko…………………………….</text:p>
        </text:list-item>
        <text:list-item>
          <text:p text:style-name="P15"><text:span text:style-name="T1">Stanowisko</text:span>………………………................</text:p>
        </text:list-item>
        <text:list-item>
          <text:p text:style-name="P16">Dzieci do 16 roku życia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>l.p.</text:p>
          </table:table-cell>
          <table:table-cell table:style-name="Tabela6.A1" office:value-type="string">
            <text:p text:style-name="P12">Imię <text:span text:style-name="T2">dziecka</text:span></text:p>
          </table:table-cell>
          <table:table-cell table:style-name="Tabela6.A1" office:value-type="string">
            <text:p text:style-name="P13">Data urodzenia</text:p>
          </table:table-cell>
          <table:table-cell table:style-name="Tabela6.A1" office:value-type="string">
            <text:p text:style-name="P12">Uwagi</text:p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</table:table>
      <text:p text:style-name="P9"/>
      <text:p text:style-name="P2"><text:tab/><text:tab/><text:tab/></text:p>
      <text:p text:style-name="P2"><text:s text:c="82"/>…………………………………………..</text:p>
      <text:p text:style-name="P2"><text:tab/><text:tab/><text:tab/><text:tab/><text:tab/>podpis wnioskodawcy</text:p>
      <text:p text:style-name="P2"/>
      <text:p text:style-name="P11">Decyzja o przyznaniu świadczenia:</text:p>
      <text:p text:style-name="P3">a/ Przyznano pomoc finansową w kwocie………………………………………………………</text:p>
      <text:p text:style-name="P3">słownie zł……………………………………………………………………………………….</text:p>
      <text:p text:style-name="P4">b/ Nie przyznano pomocy finansowej…………………………………………………………..</text:p>
      <text:p text:style-name="P4">…………………………………………………………………………………………………..</text:p>
      <text:p text:style-name="P5"/>
      <text:p text:style-name="P6">Szczecin, dn…………………………..<text:tab/><text:tab/>…………………………………. <text:s/></text:p>
      <text:p text:style-name="P7"><text:s text:c="84"/>podpis dyr. szk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loext:graphic-properties draw:fill="solid" draw:fill-color="#ffffff"/>
      <style:paragraph-properties fo:line-height="115%" fo:orphans="2" fo:widows="2" fo:hyphenation-ladder-count="no-limit" fo:background-color="#ffffff" style:vertical-align="baseline" style:writing-mode="lr-tb"/>
      <style:text-properties fo:color="#000000" loext:opacity="100%" style:font-name="Arial" fo:font-family="Arial" style:font-family-generic="swiss" style:font-pitch="variable" fo:font-size="11pt" fo:language="pl" fo:country="PL" style:letter-kerning="true" fo:background-color="#ffffff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6T20:19:25.794000000</dc:date>
    <meta:editing-duration>PT3M18S</meta:editing-duration>
    <meta:editing-cycles>3</meta:editing-cycles>
    <meta:generator>LibreOffice/7.2.2.2$Windows_x86 LibreOffice_project/02b2acce88a210515b4a5bb2e46cbfb63fe97d56</meta:generator>
    <meta:document-statistic meta:table-count="1" meta:image-count="0" meta:object-count="0" meta:page-count="1" meta:paragraph-count="20" meta:word-count="61" meta:character-count="743" meta:non-whitespace-character-count="526"/>
  </office:meta>
</office:document-meta>
</file>